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yam Chinoune </text:p>
      <text:p text:style-name="Standard">5°2 <text:s text:c="60"/></text:p>
      <text:p text:style-name="Standard"><text:s text:c="68"/>Rédaction</text:p>
      <text:p text:style-name="Standard">La ville de mes rêves a une odeur très particulière, unique en soit. <text:s text:c="67"/>L'air n'est pas pollué comme dans les </text:p>
      <text:p text:style-name="Standard">grandes villes (comme Paris,Londres,New York etc...). La saison de cette ville est l'été, il fait tout le temps beau et chaud. Cependant, quelques fois </text:p>
      <text:p text:style-name="Standard">le soleil laisse sa place à la pluie pour pouvoir "nourrir" les plantes. <text:s/>Le paysage est très vert, avec beaucoup de grandes montagnes et de lacs. <text:s/></text:p>
      <text:p text:style-name="Standard">Tout est très beau et nous pouvons faire de nombreuses activités, <text:s/>comme aller se balader dans le grand parc, faire du canoë, visiter les nombreux </text:p>
      <text:p text:style-name="Standard">musées de cette ville et plein d'autres activités encore.</text:p>
      <text:p text:style-name="Standard">La spécialité culinaire de ce pays est originale et très bonne, c'est un mélange très particulier, difficile à décrire, la meilleure boisson est un thé vert </text:p>
      <text:p text:style-name="Standard">100 % naturel avec de la menthe bien fraiche, je vous assure que c'est un délice. Juste en voyant les spécialités de cette ville vous auriez l'eau à la </text:p>
      <text:p text:style-name="Standard">bouche. <text:s text:c="25"/>Il y a plein d'autres spécialités encore, mais il y en a tellement que je ne peux pas toutes les énumérer. </text:p>
      <text:p text:style-name="Standard">Cette ville est incroyable. En voyant les photo elle parait irréelle. Elle est tellement incroyable que <text:s/>toutes les personnes y étant allées ou qui y </text:p>
      <text:p text:style-name="Standard">habitent ne sont pas prêt à la quitter. La population qui y vit est très sympas et serviable. C'est un endroit avec peu d'habitants c'est pour cela que </text:p>
      <text:p text:style-name="Standard">la ville n'est pas polluée <text:s/>comparer aux grandes villes mais c'est aussi grâce aux habitants qui prennent soin de leur v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BOYER</meta:initial-creator>
    <meta:creation-date>2020-03-18T15:34:07.44</meta:creation-date>
    <meta:document-statistic meta:table-count="0" meta:image-count="0" meta:object-count="0" meta:page-count="1" meta:paragraph-count="14" meta:word-count="259" meta:character-count="1710"/>
    <dc:date>2020-03-18T15:34:41.56</dc:date>
    <dc:creator>ESTELLE BOYER</dc:creator>
    <meta:editing-duration>PT34S</meta:editing-duration>
    <meta:editing-cycles>1</meta:editing-cycles>
    <meta:generator>OpenOffice/4.1.6$Win32 OpenOffice.org_project/416m1$Build-9790</meta:generator>
  </office:meta>
</office:document-meta>
</file>