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ff3333"/>
    </style:style>
    <style:style style:name="T3" style:family="text">
      <style:text-properties fo:color="#ff3333" fo:font-weight="bold" style:font-weight-asian="bold" style:font-weight-complex="bold"/>
    </style:style>
    <style:style style:name="T4" style:family="text">
      <style:text-properties fo:color="#ff3333" style:text-underline-style="solid" style:text-underline-width="auto" style:text-underline-color="font-color"/>
    </style:style>
    <style:style style:name="T5" style:family="text">
      <style:text-properties fo:color="#ff3333"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fo:color="#ff3333" fo:font-style="italic" style:font-style-asian="italic" style:font-style-complex="italic"/>
    </style:style>
    <style:style style:name="T7" style:family="text">
      <style:text-properties fo:color="#ff3333" fo:font-style="normal" style:font-style-asian="normal" style:font-style-complex="normal"/>
    </style:style>
    <style:style style:name="T8" style:family="text">
      <style:text-properties fo:color="#ff3333" style:text-underline-style="none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Capitao Miguel Keren 5°2</text:p>
      <text:p text:style-name="Standard"/>
      <text:p text:style-name="Standard"/>
      <text:p text:style-name="Standard"><text:tab/>Arrivée à la plage du Portugal, à Lisbone, le paysage était magnifiquement ensoleillé ! La mer ayant <text:span text:style-name="T5">un </text:span>couleur tellement bleu pure m,embrass<text:span text:style-name="T4">ais </text:span>du </text:p>
      <text:p text:style-name="Standard">regard, avec les vagues qui se déployaient jusqu'à ma taille, ce qui arriva a me faire tom<text:span text:style-name="T4">bée.</text:span> La plage fut délimi<text:span text:style-name="T4">té</text:span> par le sable aussi chaud que de </text:p>
      <text:p text:style-name="Standard">l'eau bouillante,<text:span text:style-name="T4">a</text:span> cause du soleil qui brûlait toute la surface avec la mer, aussi froide qu,un glaçon mais qui était chaud<text:span text:style-name="T5"> a</text:span> sa surface grâce au soleil. </text:p>
      <text:p text:style-name="Standard">Les bateaux surplombaient la plage et les mouettes essayant de voler le plus haut possible, comme si <text:span text:style-name="T5">ils</text:span> étaient en compétition du meilleur voleur ! </text:p>
      <text:p text:style-name="Standard">Je pouvais sentir la merveilleuse odeur de la mer salée et du soleil qui s'élevait le plus haut possible au ciel.</text:p>
      <text:p text:style-name="Standard"><text:s text:c="2"/></text:p>
      <text:p text:style-name="Standard"><text:s text:c="9"/>Quand je me suis mise<text:span text:style-name="T5"> a </text:span>avoir faim, nous étions partis dans un des meilleur restaurant de la capital, se situant au centre ville. Nous avions </text:p>
      <text:p text:style-name="Standard">man<text:span text:style-name="T5">gés</text:span> des plats que nous avions jamais mangés auparavant,un <text:span text:style-name="T4">servant</text:span> nous rapporta leur spécialité du menus.</text:p>
      <text:p text:style-name="Standard"/>
      <text:p text:style-name="Standard">En premier pour patien<text:span text:style-name="T5">té</text:span>, il nous donna un plat de appelé "les pastéis de bacalhau"(beignet de morues), il était composé de pommes de terre, </text:p>
      <text:p text:style-name="Standard">morues, d'oignons et de persil. Il n'était pas sucré comme les autre beignets mais avait un g<text:span text:style-name="T4">out</text:span> salé. Je ne savais pas qu'on pouvait manger des </text:p>
      <text:p text:style-name="Standard">beignets sa<text:span text:style-name="T4">lé </text:span>et c'était vraiment délicieux! Puis le reps tant attendu arriva enfin, et je n'ét<text:span text:style-name="T4">ait</text:span> pas au bout de mes surpri<text:span text:style-name="T4">se</text:span>...... Le plat s'appelait "la </text:p>
      <text:p text:style-name="Standard">cozido" et j'avais tellement hâte de le déguster! Mais je v<text:span text:style-name="T4">it</text:span> des légumes qui n'était pas affic<text:span text:style-name="T4">her</text:span> dans l'image et vu que je n'aimais pas les légumes </text:p>
      <text:p text:style-name="Standard">(j'avais 8 ans ) j'avais décid<text:span text:style-name="T4">er </text:span>de manger tout le plat et laisser les légumes. Mon père m'expliqua que le plat était composé d'épaules de porcs, de </text:p>
      <text:p text:style-name="Standard">chorizos, de haricots, de pommes de terres et d'autres ingrédients qu'il ne connaissa<text:span text:style-name="T4">is</text:span> pas.</text:p>
      <text:p text:style-name="Standard">Puis mon père me dit de manger mes légumes car, les cuisiniers <text:span text:style-name="T4">avait donner </text:span>tellement d'amour et de motivation dans ce plat et, si je ne mangea<text:span text:style-name="T7">it </text:span></text:p>
      <text:p text:style-name="Standard">toujours pas, les cuisiniers allait être triste de voir cette nourriture à la poubell<text:span text:style-name="T4">es</text:span>! IDecidemment, mon père avait le don de me faire manger ce que </text:p>
      <text:p text:style-name="Standard">j’aimais pas, et puis les légumes n'ét<text:span text:style-name="T4">ait</text:span> pas si mauvais que ça! On sentais un arrière gout salé, et c'est ça qui donnait son charme a sa plat. Et puis </text:p>
      <text:p text:style-name="Standard">au dessert, il nous donna un grand verre rempli de riz. Mon père m'expliqua que ce dessert était de "l'arroz doce" (riz au lait) et que j'allais vraiment </text:p>
      <text:p text:style-name="Standard">aim<text:span text:style-name="T4">ée!</text:span> Il était fait avec du riz, du lait concentré, parsemé de cannelle moulu, avec une petite touche de cannelle au début du riz. Apres avoir pris une </text:p>
      <text:p text:style-name="Standard">petite cuillère de ce riz sucré, je mit a en manger de plus en plus vite a cause de ce gout tellement doux et sucrée! Je ne savais pas que le riz </text:p>
      <text:p text:style-name="Standard">sucrée existait, et maintenant je venais de répondre a cette question moi-même! C'était définitivement le meilleur dessert de ma vie!!!! </text:p>
      <text:p text:style-name="Standard"><text:s text:c="9"/>Le lendemain, nous décidions d'aller se baigner dans la plage et d'y rester toute l’après midi. Je cou<text:span text:style-name="T4">ru </text:span>vers le sable en ayant enlever mes </text:p>
      <text:p text:style-name="Standard">claquette. Je me roulais sur le sable et je découvrit que le sable était extrêmement doux au toucher et très agréable. Le sable était tellement chaud </text:p>
      <text:p text:style-name="Standard">que j'aurai pu y rester toute la journée mais il fallut que je découvre la mer avec la plage! A cause de ma peau devenue chaude comme je m'étais </text:p>
      <text:p text:style-name="Standard">rouler dans le sable, arrivée a la mer, je décida de d'abord mettre mes pied et.... C’ÉTAIT TERRIBLEMENT FROID!! <text:s/>Et puis mon père décida <text:span text:style-name="T8">a</text:span> me </text:p>
      <text:p text:style-name="Standard"><text:soft-page-break/>forcer<text:span text:style-name="T4"> a </text:span>me baigner alors il me porta sur son épaule et attendais les vagues. Puis quand les vagues commençaient <text:span text:style-name="T4">a arrivés,</text:span> il me dirigea mon </text:p>
      <text:p text:style-name="Standard">corps tout droit sur les vagues et toutes les vagues a<text:span text:style-name="T4">lla</text:span> sur mon visage! La mer était beaucoup plus salé que ce que disait les histoire a propos de </text:p>
      <text:p text:style-name="Standard">la mer salé! Je mis difficilement du temps<text:span text:style-name="T4"> a</text:span> enlever tout le sel qui était dans ma bouche§ J'avais une sensation de bouche sec, comme si je n'avais </text:p>
      <text:p text:style-name="Standard">pas bu d'eau depuis des années! </text:p>
      <text:p text:style-name="Standard">Ce voyage ét<text:span text:style-name="T4">ais</text:span> les plus beau de ma vie§ Avec to<text:span text:style-name="T4">ut ses</text:span> nouveaux plats, nouvelle sensation, tout ses moment de joie, de surprise et de dégoût </text:p>
      <text:p text:style-name="Standard">étais vraiment formidable!</text:p>
      <text:p text:style-name="Standard">J’espère pouvoir <text:span text:style-name="T5">y retourner</text:span> un jour§</text:p>
      <text:p text:style-name="Standard">Capitao Miguel Keren 50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STELLE BOYER</meta:initial-creator>
    <meta:creation-date>2020-03-19T08:37:27.61</meta:creation-date>
    <dc:date>2020-03-23T14:56:43.18</dc:date>
    <dc:creator>ESTELLE BOYER</dc:creator>
    <meta:editing-duration>PT12M36S</meta:editing-duration>
    <meta:editing-cycles>2</meta:editing-cycles>
    <meta:generator>OpenOffice/4.1.6$Win32 OpenOffice.org_project/416m1$Build-9790</meta:generator>
    <meta:document-statistic meta:table-count="0" meta:image-count="0" meta:object-count="0" meta:page-count="2" meta:paragraph-count="34" meta:word-count="740" meta:character-count="4158"/>
  </office:meta>
</office:document-meta>
</file>