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3333"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/text:p>
      <text:p text:style-name="Standard"/>
      <text:p text:style-name="Standard"/>
      <text:p text:style-name="P4"/>
      <text:p text:style-name="P1"><text:span text:style-name="T1">Rédaction</text:span><text:span text:style-name="T1"> </text:span><text:span text:style-name="T1">F</text:span><text:span text:style-name="T1">r</text:span><text:span text:style-name="T1">ancais</text:span></text:p>
      <text:p text:style-name="P5"/>
      <text:p text:style-name="P3"/>
      <text:p text:style-name="P3"/>
      <text:p text:style-name="P3"/>
      <text:p text:style-name="P3"><text:s text:c="10"/>Bonjour, je m’appelle Sara je suis en vacan<text:span text:style-name="T2">ce </text:span>depuis 14jours à New York ,l<text:span text:style-name="T2">a</text:span> bas les </text:p>
      <text:p text:style-name="P3"><text:s text:c="9"/>couleurs sont <text:span text:style-name="T2">vive</text:span> et les odeurs agréables,au loin on peut apercevoir de grand building</text:p>
      <text:p text:style-name="P3"><text:s text:c="9"/>comme la statue de la liberté ou l’empire state building. New York et aussi une ville </text:p>
      <text:p text:style-name="P3"><text:s text:c="9"/>très peu<text:span text:style-name="T2">plé</text:span> <text:s/>et les quarti<text:span text:style-name="T2">er </text:span>sont très dive<text:span text:style-name="T4">rses</text:span>.</text:p>
      <text:p text:style-name="P3"><text:s text:c="7"/></text:p>
      <text:p text:style-name="P2"><text:s text:c="14"/></text:p>
      <text:p text:style-name="P2"><text:s text:c="9"/>A New York les aliments sont <text:s/>impressionnants, il y a beaucoup <text:s/>de fast-food et </text:p>
      <text:p text:style-name="P2"><text:s text:c="9"/>de nombreux quarti<text:span text:style-name="T2">er</text:span> avec leurs propre spécialité comme Chinatown. A New York</text:p>
      <text:p text:style-name="P2"><text:s text:c="8"/><text:span text:style-name="T2"><text:s/>se </text:span>que je préfère manger et boire c’est les burg<text:span text:style-name="T2">er </text:span>car i<text:span text:style-name="T2">l</text:span> sont vraiment appétiss<text:span text:style-name="T2">ant</text:span> et </text:p>
      <text:p text:style-name="P2"><text:s text:c="9"/>moelleux, et j’adore boire des milk-shake car ils sont vraiment succule<text:span text:style-name="T2">nt</text:span>.Le quartier </text:p>
      <text:p text:style-name="P2"><text:s text:c="8"/>que je préfère ces Little Italy car leurs pizzas sont vraiment délicieuses.</text:p>
      <text:p text:style-name="P2"><text:s/></text:p>
      <text:p text:style-name="P2"/>
      <text:p text:style-name="P2"><text:s text:c="7"/>Ce que j’apprécie le plus à New York ce sont les quartiers,les grands building.New York <text:s text:c="3"/></text:p>
      <text:p text:style-name="P2"><text:s text:c="8"/>m’inspire de la joie de la bonne humeur des sensatio<text:span text:style-name="T2">n </text:span>que je n’avais jamais vécu<text:span text:style-name="T2">e </text:span></text:p>
      <text:p text:style-name="P2"><text:s text:c="7"/>auparavant.A New York j’ai aussi appréci<text:span text:style-name="T2">er</text:span> le quartier de SoHo <text:s/>car il y a énormément </text:p>
      <text:p text:style-name="P2"><text:s text:c="7"/>de maga<text:span text:style-name="T2">sin</text:span> , avec des vêtement magnifiq<text:span text:style-name="T2">ue </text:span>et de bonne qualité.Sinon je n’ai qu’une </text:p>
      <text:p text:style-name="P2"><text:s text:c="7"/>chose à dire New York et l’une des plus belle ville au monde. <text:s text:c="8"/></text:p>
      <text:p text:style-name="P2"/>
      <text:p text:style-name="P2"/>
      <text:p text:style-name="P2"/>
      <text:p text:style-name="P6"/>
      <text:p text:style-name="P6">BOULEFKHAD </text:p>
      <text:p text:style-name="P6">SARA </text:p>
      <text:p text:style-name="P6">5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4:43:59.720000000</meta:creation-date>
    <dc:date>2020-03-24T09:26:39.14</dc:date>
    <meta:editing-duration>PT5M31S</meta:editing-duration>
    <meta:editing-cycles>4</meta:editing-cycles>
    <meta:generator>OpenOffice/4.1.6$Win32 OpenOffice.org_project/416m1$Build-9790</meta:generator>
    <dc:creator>ESTELLE BOYER</dc:creator>
    <meta:document-statistic meta:table-count="0" meta:image-count="0" meta:object-count="0" meta:page-count="1" meta:paragraph-count="22" meta:word-count="197" meta:character-count="1314"/>
  </office:meta>
</office:document-meta>
</file>