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doni 72 Book" svg:font-family="'Bodoni 72 Boo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cc3300" style:font-name="Arial" fo:font-size="14pt" style:font-size-asian="14pt" style:font-size-complex="14pt"/>
    </style:style>
    <style:style style:name="P3" style:family="paragraph" style:parent-style-name="Standard">
      <style:text-properties fo:color="#9900ff"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9900ff" style:font-name="Arial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cc3300" style:font-name="Arial" fo:font-size="14pt" style:font-size-asian="14pt" style:font-size-complex="14pt"/>
    </style:style>
    <style:style style:name="T1" style:family="text">
      <style:text-properties style:font-name="Bodoni 72 Boo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peigne</text:p>
      <text:p text:style-name="P2"/>
      <text:p text:style-name="P2">Un peigne, aux dents si fines</text:p>
      <text:p text:style-name="P2">Accolées et pourtant si lointaines,</text:p>
      <text:p text:style-name="P2">Telle la silhouette longiligne</text:p>
      <text:p text:style-name="P2">Passait dans mes cheveux, fontaine.</text:p>
      <text:p text:style-name="P2">D’une telle douceur, il vint</text:p>
      <text:p text:style-name="P2">Démêler mes cheveux,</text:p>
      <text:p text:style-name="P2">Dénouer dans un effort vain,</text:p>
      <text:p text:style-name="P2">Mes tracas : hors-jeu. </text:p>
      <text:p text:style-name="P2">Il fait le tour de ma tête, </text:p>
      <text:p text:style-name="P2">Tire sur mes ficelles,</text:p>
      <text:p text:style-name="P2">Et les aplatit lorsque je le décrète. </text:p>
      <text:p text:style-name="P2">Il s’agit d’un outil universel,</text:p>
      <text:p text:style-name="P2">Mon peigne.</text:p>
      <text:p text:style-name="P1"/>
      <text:p text:style-name="P4">La fourchette</text:p>
      <text:p text:style-name="P3"/>
      <text:p text:style-name="P3">Ô ma douce fourchette, </text:p>
      <text:p text:style-name="P3">Toi qui me lies à mon assiette,</text:p>
      <text:p text:style-name="P3">Ta création est une bénédiction </text:p>
      <text:p text:style-name="P3">Et tes quatre dents forment une scintillation.</text:p>
      <text:p text:style-name="P3">Tu éblouis mes repas,</text:p>
      <text:p text:style-name="P3">Me facilite la vie,</text:p>
      <text:p text:style-name="P3">Lorsque j’entame mes tortillas.</text:p>
      <text:p text:style-name="P3">Ce poème t’est servi, </text:p>
      <text:p text:style-name="P3">Tout comme tu me serviras</text:p>
      <text:p text:style-name="P3">Toute m<text:bookmark text:name="_GoBack"/>a vie.</text:p>
      <text:p text:style-name="P3">À ma fourch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doni 72 Book" svg:font-family="'Bodoni 72 Book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OUS_20_TITRE_20_2" style:display-name="SOUS TITRE 2" style:family="paragraph" style:default-outline-level="1">
      <style:paragraph-properties fo:margin-left="1.199cm" fo:margin-right="0cm" fo:margin-top="0.423cm" fo:margin-bottom="0.423cm" fo:text-indent="-0.3cm" style:auto-text-indent="false"/>
      <style:text-properties fo:color="#00b050" style:font-name="Book Antiqua" style:font-name-complex="Courier New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font-name-complex="Consolas1" style:font-size-complex="10.5pt"/>
    </style:style>
    <style:style style:name="Default_20_Paragraph_20_Font" style:display-name="Default Paragraph Font" style:family="text"/>
    <style:style style:name="SOUS_20_TITRE_20_2_20_Car" style:display-name="SOUS TITRE 2 Car" style:family="text">
      <style:text-properties fo:color="#00b050" style:font-name="Book Antiqua" fo:font-size="10.5pt" style:font-size-asian="10.5pt" style:font-name-complex="Courier New" style:font-size-complex="10.5pt"/>
    </style:style>
    <style:style style:name="Texte_20_brut_20_Car" style:display-name="Texte brut Car" style:family="text" style:parent-style-name="Default_20_Paragraph_20_Font">
      <style:text-properties style:font-name="Consolas" fo:font-size="10.5pt" style:font-size-asian="10.5pt" style:font-name-complex="Consolas1" style:font-size-complex="10.5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3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3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ROUD GROUNE</meta:initial-creator>
    <dc:creator>ESTELLE BOYER</dc:creator>
    <meta:editing-cycles>4</meta:editing-cycles>
    <meta:creation-date>2020-03-31T16:22:00</meta:creation-date>
    <dc:date>2020-04-01T11:37:42.29</dc:date>
    <meta:editing-duration>PT57M49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16" meta: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